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top="0mm" fo:margin-bottom="0mm"/>
    </style:style>
    <style:style style:name="P3" style:family="paragraph" style:parent-style-name="Text_20_body">
      <style:paragraph-properties fo:margin-top="0mm" fo:margin-bottom="0mm" fo:text-align="start" style:justify-single-word="false"/>
    </style:style>
    <style:style style:name="P4" style:family="paragraph" style:parent-style-name="Standard" style:list-style-name="L3"/>
    <style:style style:name="P5" style:family="paragraph" style:parent-style-name="Standard" style:list-style-name="L4"/>
    <style:style style:name="P6" style:family="paragraph" style:parent-style-name="Standard" style:list-style-name="L2"/>
    <style:style style:name="P7" style:family="paragraph" style:parent-style-name="Text_20_body" style:list-style-name="L1">
      <style:paragraph-properties fo:margin-top="0mm" fo:margin-bottom="0mm"/>
    </style:style>
    <style:style style:name="P8" style:family="paragraph" style:parent-style-name="Text_20_body" style:list-style-name="L1">
      <style:paragraph-properties fo:margin-top="0mm" fo:margin-bottom="0mm" fo:text-align="start" style:justify-single-word="false"/>
    </style:style>
    <style:style style:name="P9" style:family="paragraph" style:parent-style-name="Text_20_body" style:list-style-name="L2">
      <style:paragraph-properties fo:margin-top="0mm" fo:margin-bottom="0mm"/>
    </style:style>
    <text:list-style style:name="L1">
      <text:list-level-style-bullet text:level="1" text:style-name="Bullet_20_Symbols" style:num-suffix="." text:bullet-char="•">
        <style:list-level-properties text:space-before="7.48mm" text:min-label-width="4.99mm"/>
      </text:list-level-style-bullet>
      <text:list-level-style-bullet text:level="2" text:style-name="Bullet_20_Symbols" style:num-suffix="." text:bullet-char="•">
        <style:list-level-properties text:space-before="19.95mm" text:min-label-width="4.99mm"/>
      </text:list-level-style-bullet>
      <text:list-level-style-bullet text:level="3" text:style-name="Bullet_20_Symbols" style:num-suffix="." text:bullet-char="•">
        <style:list-level-properties text:space-before="32.42mm" text:min-label-width="4.99mm"/>
      </text:list-level-style-bullet>
      <text:list-level-style-bullet text:level="4" text:style-name="Bullet_20_Symbols" style:num-suffix="." text:bullet-char="•">
        <style:list-level-properties text:space-before="44.89mm" text:min-label-width="4.99mm"/>
      </text:list-level-style-bullet>
      <text:list-level-style-bullet text:level="5" text:style-name="Bullet_20_Symbols" style:num-suffix="." text:bullet-char="•">
        <style:list-level-properties text:space-before="57.36mm" text:min-label-width="4.99mm"/>
      </text:list-level-style-bullet>
      <text:list-level-style-bullet text:level="6" text:style-name="Bullet_20_Symbols" style:num-suffix="." text:bullet-char="•">
        <style:list-level-properties text:space-before="69.83mm" text:min-label-width="4.99mm"/>
      </text:list-level-style-bullet>
      <text:list-level-style-bullet text:level="7" text:style-name="Bullet_20_Symbols" style:num-suffix="." text:bullet-char="•">
        <style:list-level-properties text:space-before="82.3mm" text:min-label-width="4.99mm"/>
      </text:list-level-style-bullet>
      <text:list-level-style-bullet text:level="8" text:style-name="Bullet_20_Symbols" style:num-suffix="." text:bullet-char="•">
        <style:list-level-properties text:space-before="94.78mm" text:min-label-width="4.99mm"/>
      </text:list-level-style-bullet>
      <text:list-level-style-bullet text:level="9" text:style-name="Bullet_20_Symbols" style:num-suffix="." text:bullet-char="•">
        <style:list-level-properties text:space-before="107.25mm" text:min-label-width="4.99mm"/>
      </text:list-level-style-bullet>
      <text:list-level-style-bullet text:level="10" text:style-name="Bullet_20_Symbols" style:num-suffix="." text:bullet-char="•">
        <style:list-level-properties text:space-before="119.72mm" text:min-label-width="4.99m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7.48mm" text:min-label-width="4.99mm"/>
      </text:list-level-style-bullet>
      <text:list-level-style-bullet text:level="2" text:style-name="Bullet_20_Symbols" style:num-suffix="." text:bullet-char="•">
        <style:list-level-properties text:space-before="19.95mm" text:min-label-width="4.99mm"/>
      </text:list-level-style-bullet>
      <text:list-level-style-bullet text:level="3" text:style-name="Bullet_20_Symbols" style:num-suffix="." text:bullet-char="•">
        <style:list-level-properties text:space-before="32.42mm" text:min-label-width="4.99mm"/>
      </text:list-level-style-bullet>
      <text:list-level-style-bullet text:level="4" text:style-name="Bullet_20_Symbols" style:num-suffix="." text:bullet-char="•">
        <style:list-level-properties text:space-before="44.89mm" text:min-label-width="4.99mm"/>
      </text:list-level-style-bullet>
      <text:list-level-style-bullet text:level="5" text:style-name="Bullet_20_Symbols" style:num-suffix="." text:bullet-char="•">
        <style:list-level-properties text:space-before="57.36mm" text:min-label-width="4.99mm"/>
      </text:list-level-style-bullet>
      <text:list-level-style-bullet text:level="6" text:style-name="Bullet_20_Symbols" style:num-suffix="." text:bullet-char="•">
        <style:list-level-properties text:space-before="69.83mm" text:min-label-width="4.99mm"/>
      </text:list-level-style-bullet>
      <text:list-level-style-bullet text:level="7" text:style-name="Bullet_20_Symbols" style:num-suffix="." text:bullet-char="•">
        <style:list-level-properties text:space-before="82.3mm" text:min-label-width="4.99mm"/>
      </text:list-level-style-bullet>
      <text:list-level-style-bullet text:level="8" text:style-name="Bullet_20_Symbols" style:num-suffix="." text:bullet-char="•">
        <style:list-level-properties text:space-before="94.78mm" text:min-label-width="4.99mm"/>
      </text:list-level-style-bullet>
      <text:list-level-style-bullet text:level="9" text:style-name="Bullet_20_Symbols" style:num-suffix="." text:bullet-char="•">
        <style:list-level-properties text:space-before="107.25mm" text:min-label-width="4.99mm"/>
      </text:list-level-style-bullet>
      <text:list-level-style-bullet text:level="10" text:style-name="Bullet_20_Symbols" style:num-suffix="." text:bullet-char="•">
        <style:list-level-properties text:space-before="119.72mm" text:min-label-width="4.99mm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ckliste Appalachian Trail</text:p>
      <text:p text:style-name="Text_20_body">Bekleidung</text:p>
      <text:list xml:id="list391974857" text:style-name="L1">
        <text:list-item>
          <text:p text:style-name="P7">2 Paar Wandersocken </text:p>
        </text:list-item>
        <text:list-item>
          <text:p text:style-name="P7">3 Unterhosen </text:p>
        </text:list-item>
        <text:list-item>
          <text:p text:style-name="P7">1 lange Unterhose (Synthetik) </text:p>
        </text:list-item>
        <text:list-item>
          <text:p text:style-name="P7">1 Unterhemd (ohne Arm)</text:p>
        </text:list-item>
        <text:list-item>
          <text:p text:style-name="P7">2 T-Shirts (Synthetik) </text:p>
        </text:list-item>
        <text:list-item>
          <text:p text:style-name="P7">1 T-Shirt (Langarm)</text:p>
        </text:list-item>
        <text:list-item>
          <text:p text:style-name="P7">1 Trekkinghemd </text:p>
        </text:list-item>
        <text:list-item>
          <text:p text:style-name="P7">1 Trekkinghose </text:p>
        </text:list-item>
        <text:list-item>
          <text:p text:style-name="P7">1 dicke Trekkinghose </text:p>
        </text:list-item>
        <text:list-item>
          <text:p text:style-name="P7">Handschuhe </text:p>
        </text:list-item>
        <text:list-item>
          <text:p text:style-name="P7">Mütze </text:p>
        </text:list-item>
        <text:list-item>
          <text:p text:style-name="P7">Anorak / Überhose (Gore-Tex) </text:p>
        </text:list-item>
        <text:list-item>
          <text:p text:style-name="P7">Fleeceweste / Softshell</text:p>
        </text:list-item>
        <text:list-item>
          <text:p text:style-name="P7">Wanderschuhe </text:p>
        </text:list-item>
        <text:list-item>
          <text:p text:style-name="P7">Tevas</text:p>
        </text:list-item>
        <text:list-item>
          <text:p text:style-name="P7">Badehose </text:p>
        </text:list-item>
        <text:list-item>
          <text:p text:style-name="P7">Kopftuch / Halstuch</text:p>
        </text:list-item>
      </text:list>
      <text:p text:style-name="P2"/>
      <text:p text:style-name="P2">Equipment </text:p>
      <text:list xml:id="list144071393" text:continue-numbering="true" text:style-name="L1">
        <text:list-item>
          <text:p text:style-name="P7">Sonnenbrille </text:p>
        </text:list-item>
        <text:list-item>
          <text:p text:style-name="P7">Stirnlampe</text:p>
        </text:list-item>
        <text:list-item>
          <text:p text:style-name="P7">Taschentücher</text:p>
        </text:list-item>
        <text:list-item>
          <text:p text:style-name="P7">Klopapier </text:p>
        </text:list-item>
        <text:list-item>
          <text:p text:style-name="P7">Taschenmesser </text:p>
        </text:list-item>
        <text:list-item>
          <text:p text:style-name="P7">Karten / Kompass / Höhenmesser </text:p>
        </text:list-item>
        <text:list-item>
          <text:p text:style-name="P7">GPS / Batterien</text:p>
        </text:list-item>
        <text:list-item>
          <text:p text:style-name="P7">Schreibzeug / Buch</text:p>
        </text:list-item>
        <text:list-item>
          <text:p text:style-name="P7">Fotoapparat</text:p>
        </text:list-item>
        <text:list-item>
          <text:p text:style-name="P7">Akkus / Ladegerät</text:p>
        </text:list-item>
        <text:list-item>
          <text:p text:style-name="P7">Adapterstecker</text:p>
        </text:list-item>
        <text:list-item>
          <text:p text:style-name="P7">Waschzeug / Medikamente / 1. Hilfe Päckchen</text:p>
        </text:list-item>
        <text:list-item>
          <text:p text:style-name="P7">Dusche</text:p>
        </text:list-item>
        <text:list-item>
          <text:p text:style-name="P7">Handtuch &amp; Waschlappen </text:p>
        </text:list-item>
        <text:list-item>
          <text:p text:style-name="P7">Camelbak &amp; Katadyn Filtertrinkflasche</text:p>
        </text:list-item>
        <text:list-item>
          <text:p text:style-name="P7">Bärenseil/Karabiner/Spray</text:p>
        </text:list-item>
        <text:list-item>
          <text:p text:style-name="P7">Bärensäcke</text:p>
          <text:p text:style-name="P8"/>
        </text:list-item>
      </text:list>
      <text:p text:style-name="P3">Verpflegung:</text:p>
      <text:list xml:id="list1690724756" text:style-name="L2">
        <text:list-item>
          <text:p text:style-name="P9">Abendessen</text:p>
        </text:list-item>
        <text:list-item>
          <text:p text:style-name="P6">Frühstück</text:p>
        </text:list-item>
        <text:list-item>
          <text:p text:style-name="P9">Fruchtschnitten</text:p>
        </text:list-item>
        <text:list-item>
          <text:p text:style-name="P9">Multivitamintabletten</text:p>
        </text:list-item>
      </text:list>
      <text:list xml:id="list360446031" text:style-name="L3">
        <text:list-item>
          <text:p text:style-name="P4">Kocher</text:p>
        </text:list-item>
        <text:list-item>
          <text:p text:style-name="P4">Benzinflaschen</text:p>
        </text:list-item>
        <text:list-item>
          <text:p text:style-name="P4">Streichhölzer</text:p>
        </text:list-item>
        <text:list-item>
          <text:p text:style-name="P4">Teller /Tasse / Spoon</text:p>
        </text:list-item>
        <text:list-item>
          <text:p text:style-name="P4">Spüli/ Schwamm</text:p>
        </text:list-item>
      </text:list>
      <text:p text:style-name="Standard"/>
      <text:p text:style-name="Standard">Zelten:</text:p>
      <text:list xml:id="list1552388890" text:continue-numbering="true" text:style-name="L3">
        <text:list-item>
          <text:p text:style-name="P4">Schlafsack / Kissen</text:p>
        </text:list-item>
        <text:list-item>
          <text:p text:style-name="P4">Isomatte / Flickzeug</text:p>
        </text:list-item>
        <text:list-item>
          <text:p text:style-name="P4">Zelt</text:p>
        </text:list-item>
        <text:list-item>
          <text:p text:style-name="P4">Unterlage</text:p>
        </text:list-item>
      </text:list>
      <text:p text:style-name="Standard"/>
      <text:p text:style-name="Standard">B.</text:p>
      <text:list xml:id="list1842811483" text:style-name="L4">
        <text:list-item>
          <text:p text:style-name="P5">Bürste</text:p>
        </text:list-item>
        <text:list-item>
          <text:p text:style-name="P5">Augen</text:p>
        </text:list-item>
        <text:list-item>
          <text:p text:style-name="P5">Stöpsel</text:p>
        </text:list-item>
        <text:list-item>
          <text:p text:style-name="P5">Créme</text:p>
        </text:list-item>
        <text:list-item>
          <text:p text:style-name="P5">Taschentücher</text:p>
        </text:list-item>
        <text:list-item>
          <text:p text:style-name="P5">Brill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columns fo:column-count="2" fo:column-gap="0mm">
          <style:column style:rel-width="32767*" fo:start-indent="0mm" fo:end-indent="0mm"/>
          <style:column style:rel-width="32768*" fo:start-indent="0mm" fo:end-indent="0mm"/>
        </style:columns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ietmar </meta:initial-creator>
    <meta:creation-date>2010-07-30T22:06:14</meta:creation-date>
    <dc:date>2010-07-31T09:19:12</dc:date>
    <dc:creator>Dietmar </dc:creator>
    <meta:editing-duration>PT00H12M12S</meta:editing-duration>
    <meta:editing-cycles>4</meta:editing-cycles>
    <meta:generator>OpenOffice.org/3.2$Linux OpenOffice.org_project/320m12$Build-9483</meta:generator>
    <meta:document-statistic meta:table-count="0" meta:image-count="0" meta:object-count="0" meta:page-count="1" meta:paragraph-count="59" meta:word-count="167" meta:character-count="941"/>
  </office:meta>
</office:document-meta>
</file>